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51</text:p>
          </table:table-cell>
          <table:table-cell table:number-columns-repeated="4" table:style-name="ce10"/>
          <table:table-cell office:value-type="string" table:style-name="ce12">
            <text:p>3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9" table:style-name="ce17">
            <text:p>5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4:62</text:p>
          </table:table-cell>
          <table:covered-table-cell/>
          <table:table-cell office:value-type="float" office:value="1047559.73" table:style-name="ce20">
            <text:p>1047559,7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76:93</text:p>
          </table:table-cell>
          <table:covered-table-cell/>
          <table:table-cell office:value-type="float" office:value="1473870.99" table:style-name="ce20">
            <text:p>1473870,9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26:1222</text:p>
          </table:table-cell>
          <table:covered-table-cell/>
          <table:table-cell office:value-type="float" office:value="670189.14" table:style-name="ce20">
            <text:p>670189,1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6:1223</text:p>
          </table:table-cell>
          <table:covered-table-cell/>
          <table:table-cell office:value-type="float" office:value="1246914.6499999999" table:style-name="ce20">
            <text:p>1246914,6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30:254</text:p>
          </table:table-cell>
          <table:covered-table-cell/>
          <table:table-cell office:value-type="float" office:value="700408.56" table:style-name="ce20">
            <text:p>700408,5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8:351</text:p>
          </table:table-cell>
          <table:covered-table-cell/>
          <table:table-cell office:value-type="float" office:value="581942.13" table:style-name="ce20">
            <text:p>581942,1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900015:22</text:p>
          </table:table-cell>
          <table:covered-table-cell/>
          <table:table-cell office:value-type="float" office:value="272298.07" table:style-name="ce20">
            <text:p>272298,0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6325</text:p>
          </table:table-cell>
          <table:covered-table-cell/>
          <table:table-cell office:value-type="float" office:value="1745703.12" table:style-name="ce20">
            <text:p>1745703,1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3:216</text:p>
          </table:table-cell>
          <table:covered-table-cell/>
          <table:table-cell office:value-type="float" office:value="196136.19" table:style-name="ce20">
            <text:p>196136,1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400004:274</text:p>
          </table:table-cell>
          <table:covered-table-cell/>
          <table:table-cell office:value-type="float" office:value="332457.40000000002" table:style-name="ce20">
            <text:p>332457,4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200001:111</text:p>
          </table:table-cell>
          <table:covered-table-cell/>
          <table:table-cell office:value-type="float" office:value="192290.39" table:style-name="ce20">
            <text:p>192290,3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516001:441</text:p>
          </table:table-cell>
          <table:covered-table-cell/>
          <table:table-cell office:value-type="float" office:value="817670.3" table:style-name="ce20">
            <text:p>817670,3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600040:314</text:p>
          </table:table-cell>
          <table:covered-table-cell/>
          <table:table-cell office:value-type="float" office:value="1155530.98" table:style-name="ce20">
            <text:p>1155530,9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900009:285</text:p>
          </table:table-cell>
          <table:covered-table-cell/>
          <table:table-cell office:value-type="float" office:value="252831.84" table:style-name="ce20">
            <text:p>252831,8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900009:432</text:p>
          </table:table-cell>
          <table:covered-table-cell/>
          <table:table-cell office:value-type="float" office:value="1026158.52" table:style-name="ce20">
            <text:p>1026158,5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100001:244</text:p>
          </table:table-cell>
          <table:covered-table-cell/>
          <table:table-cell office:value-type="float" office:value="1076791.98" table:style-name="ce20">
            <text:p>1076791,9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700002:573</text:p>
          </table:table-cell>
          <table:covered-table-cell/>
          <table:table-cell office:value-type="float" office:value="503745.2" table:style-name="ce20">
            <text:p>503745,2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1100002:394</text:p>
          </table:table-cell>
          <table:covered-table-cell/>
          <table:table-cell office:value-type="float" office:value="1409545.98" table:style-name="ce20">
            <text:p>1409545,9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2000002:320</text:p>
          </table:table-cell>
          <table:covered-table-cell/>
          <table:table-cell office:value-type="float" office:value="765565.12" table:style-name="ce20">
            <text:p>765565,1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3000001:367</text:p>
          </table:table-cell>
          <table:covered-table-cell/>
          <table:table-cell office:value-type="float" office:value="729748.12" table:style-name="ce20">
            <text:p>729748,1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000000:5609</text:p>
          </table:table-cell>
          <table:covered-table-cell/>
          <table:table-cell office:value-type="float" office:value="361743.16" table:style-name="ce20">
            <text:p>361743,1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2000002:535</text:p>
          </table:table-cell>
          <table:covered-table-cell/>
          <table:table-cell office:value-type="float" office:value="274364.2" table:style-name="ce20">
            <text:p>274364,2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3100022:203</text:p>
          </table:table-cell>
          <table:covered-table-cell/>
          <table:table-cell office:value-type="float" office:value="700450.47" table:style-name="ce20">
            <text:p>700450,4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3700006:283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70:55</text:p>
          </table:table-cell>
          <table:covered-table-cell/>
          <table:table-cell office:value-type="float" office:value="1185251.27" table:style-name="ce20">
            <text:p>1185251,2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0604:282</text:p>
          </table:table-cell>
          <table:covered-table-cell/>
          <table:table-cell office:value-type="float" office:value="2079622.7" table:style-name="ce20">
            <text:p>2079622,7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1501:1938</text:p>
          </table:table-cell>
          <table:covered-table-cell/>
          <table:table-cell office:value-type="float" office:value="179212.79999999999" table:style-name="ce20">
            <text:p>179212,8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1501:1939</text:p>
          </table:table-cell>
          <table:covered-table-cell/>
          <table:table-cell office:value-type="float" office:value="130146.49" table:style-name="ce20">
            <text:p>130146,4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801:3662</text:p>
          </table:table-cell>
          <table:covered-table-cell/>
          <table:table-cell office:value-type="float" office:value="1390122.13" table:style-name="ce20">
            <text:p>1390122,1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801:3663</text:p>
          </table:table-cell>
          <table:covered-table-cell/>
          <table:table-cell office:value-type="float" office:value="1823840.23" table:style-name="ce20">
            <text:p>1823840,2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801:3664</text:p>
          </table:table-cell>
          <table:covered-table-cell/>
          <table:table-cell office:value-type="float" office:value="2081211.41" table:style-name="ce20">
            <text:p>2081211,41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5701:289</text:p>
          </table:table-cell>
          <table:covered-table-cell/>
          <table:table-cell office:value-type="float" office:value="685763.35" table:style-name="ce20">
            <text:p>685763,3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9511:66</text:p>
          </table:table-cell>
          <table:covered-table-cell/>
          <table:table-cell office:value-type="float" office:value="1550419.43" table:style-name="ce20">
            <text:p>1550419,4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600006:213</text:p>
          </table:table-cell>
          <table:covered-table-cell/>
          <table:table-cell office:value-type="float" office:value="777511.44" table:style-name="ce20">
            <text:p>777511,4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560</text:p>
          </table:table-cell>
          <table:covered-table-cell/>
          <table:table-cell office:value-type="float" office:value="2084052.67" table:style-name="ce20">
            <text:p>2084052,6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1:2140</text:p>
          </table:table-cell>
          <table:covered-table-cell/>
          <table:table-cell office:value-type="float" office:value="509423.96" table:style-name="ce20">
            <text:p>509423,9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6:368</text:p>
          </table:table-cell>
          <table:covered-table-cell/>
          <table:table-cell office:value-type="float" office:value="1310552.2" table:style-name="ce20">
            <text:p>1310552,2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6:369</text:p>
          </table:table-cell>
          <table:covered-table-cell/>
          <table:table-cell office:value-type="float" office:value="3024944.83" table:style-name="ce20">
            <text:p>3024944,8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701001:403</text:p>
          </table:table-cell>
          <table:covered-table-cell/>
          <table:table-cell office:value-type="float" office:value="1185791.76" table:style-name="ce20">
            <text:p>1185791,7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701001:404</text:p>
          </table:table-cell>
          <table:covered-table-cell/>
          <table:table-cell office:value-type="float" office:value="1142774.07" table:style-name="ce20">
            <text:p>1142774,0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08:1818</text:p>
          </table:table-cell>
          <table:covered-table-cell/>
          <table:table-cell office:value-type="float" office:value="97670.6" table:style-name="ce20">
            <text:p>97670,6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08:1819</text:p>
          </table:table-cell>
          <table:covered-table-cell/>
          <table:table-cell office:value-type="float" office:value="106220.27" table:style-name="ce20">
            <text:p>106220,2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10:2406</text:p>
          </table:table-cell>
          <table:covered-table-cell/>
          <table:table-cell office:value-type="float" office:value="2293961.58" table:style-name="ce20">
            <text:p>2293961,5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7001:5959</text:p>
          </table:table-cell>
          <table:covered-table-cell/>
          <table:table-cell office:value-type="float" office:value="1650426.36" table:style-name="ce20">
            <text:p>1650426,3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800010:1032</text:p>
          </table:table-cell>
          <table:covered-table-cell/>
          <table:table-cell office:value-type="float" office:value="280884.46000000002" table:style-name="ce20">
            <text:p>280884,4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800010:1033</text:p>
          </table:table-cell>
          <table:covered-table-cell/>
          <table:table-cell office:value-type="float" office:value="183663.17" table:style-name="ce20">
            <text:p>183663,1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1400002:286</text:p>
          </table:table-cell>
          <table:covered-table-cell/>
          <table:table-cell office:value-type="float" office:value="3213642.27" table:style-name="ce20">
            <text:p>3213642,2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1400002:287</text:p>
          </table:table-cell>
          <table:covered-table-cell/>
          <table:table-cell office:value-type="float" office:value="335514.75" table:style-name="ce20">
            <text:p>335514,7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1800008:1136</text:p>
          </table:table-cell>
          <table:covered-table-cell/>
          <table:table-cell office:value-type="float" office:value="67506.58" table:style-name="ce20">
            <text:p>67506,5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1800015:618</text:p>
          </table:table-cell>
          <table:covered-table-cell/>
          <table:table-cell office:value-type="float" office:value="582991.19999999995" table:style-name="ce20">
            <text:p>582991,2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1800021:535</text:p>
          </table:table-cell>
          <table:covered-table-cell/>
          <table:table-cell office:value-type="float" office:value="987341.89" table:style-name="ce20">
            <text:p>987341,8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1900001:572</text:p>
          </table:table-cell>
          <table:covered-table-cell/>
          <table:table-cell office:value-type="float" office:value="4786031.5199999996" table:style-name="ce20">
            <text:p>4786031,5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4800002:703</text:p>
          </table:table-cell>
          <table:covered-table-cell/>
          <table:table-cell office:value-type="float" office:value="6496148.29" table:style-name="ce20">
            <text:p>6496148,2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4900002:486</text:p>
          </table:table-cell>
          <table:covered-table-cell/>
          <table:table-cell office:value-type="float" office:value="565926.31999999995" table:style-name="ce20">
            <text:p>565926,3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4900002:487</text:p>
          </table:table-cell>
          <table:covered-table-cell/>
          <table:table-cell office:value-type="float" office:value="2276702.2599999998" table:style-name="ce20">
            <text:p>2276702,2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3100001:194</text:p>
          </table:table-cell>
          <table:covered-table-cell/>
          <table:table-cell office:value-type="float" office:value="322068.81" table:style-name="ce20">
            <text:p>322068,81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3600002:210</text:p>
          </table:table-cell>
          <table:covered-table-cell/>
          <table:table-cell office:value-type="float" office:value="239013.7" table:style-name="ce20">
            <text:p>239013,7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5200003:309</text:p>
          </table:table-cell>
          <table:covered-table-cell/>
          <table:table-cell office:value-type="float" office:value="301279.13" table:style-name="ce20">
            <text:p>301279,1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6500003:178</text:p>
          </table:table-cell>
          <table:covered-table-cell/>
          <table:table-cell office:value-type="float" office:value="556490.69999999995" table:style-name="ce20">
            <text:p>556490,7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1800001:523</text:p>
          </table:table-cell>
          <table:covered-table-cell/>
          <table:table-cell office:value-type="float" office:value="1165122.78" table:style-name="ce20">
            <text:p>1165122,7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1800003:281</text:p>
          </table:table-cell>
          <table:covered-table-cell/>
          <table:table-cell office:value-type="float" office:value="455300.22" table:style-name="ce20">
            <text:p>455300,2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200001:5891</text:p>
          </table:table-cell>
          <table:covered-table-cell/>
          <table:table-cell office:value-type="float" office:value="643380.59" table:style-name="ce20">
            <text:p>643380,5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2700001:227</text:p>
          </table:table-cell>
          <table:covered-table-cell/>
          <table:table-cell office:value-type="float" office:value="343317.7" table:style-name="ce20">
            <text:p>343317,7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5600001:382</text:p>
          </table:table-cell>
          <table:covered-table-cell/>
          <table:table-cell office:value-type="float" office:value="229921.45" table:style-name="ce20">
            <text:p>229921,4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2004:342</text:p>
          </table:table-cell>
          <table:covered-table-cell/>
          <table:table-cell office:value-type="float" office:value="1186148.6399999999" table:style-name="ce20">
            <text:p>1186148,6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1800008:875</text:p>
          </table:table-cell>
          <table:covered-table-cell/>
          <table:table-cell office:value-type="float" office:value="279619.63" table:style-name="ce20">
            <text:p>279619,6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300016:352</text:p>
          </table:table-cell>
          <table:covered-table-cell/>
          <table:table-cell office:value-type="float" office:value="262521.98" table:style-name="ce20">
            <text:p>262521,9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700019:238</text:p>
          </table:table-cell>
          <table:covered-table-cell/>
          <table:table-cell office:value-type="float" office:value="3173163.37" table:style-name="ce20">
            <text:p>3173163,3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700019:550</text:p>
          </table:table-cell>
          <table:covered-table-cell/>
          <table:table-cell office:value-type="float" office:value="589202.44999999995" table:style-name="ce20">
            <text:p>589202,4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1800001:38</text:p>
          </table:table-cell>
          <table:covered-table-cell/>
          <table:table-cell office:value-type="float" office:value="2367938.0299999998" table:style-name="ce20">
            <text:p>2367938,0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8:2115</text:p>
          </table:table-cell>
          <table:covered-table-cell/>
          <table:table-cell office:value-type="float" office:value="1468501.67" table:style-name="ce20">
            <text:p>1468501,6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600008:2116</text:p>
          </table:table-cell>
          <table:covered-table-cell/>
          <table:table-cell office:value-type="float" office:value="1454834.13" table:style-name="ce20">
            <text:p>1454834,1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8:2117</text:p>
          </table:table-cell>
          <table:covered-table-cell/>
          <table:table-cell office:value-type="float" office:value="1468501.67" table:style-name="ce20">
            <text:p>1468501,6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06000:162</text:p>
          </table:table-cell>
          <table:covered-table-cell/>
          <table:table-cell office:value-type="float" office:value="1359217.49" table:style-name="ce20">
            <text:p>1359217,4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5881</text:p>
          </table:table-cell>
          <table:covered-table-cell/>
          <table:table-cell office:value-type="float" office:value="1842762.94" table:style-name="ce20">
            <text:p>1842762,9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0276</text:p>
          </table:table-cell>
          <table:covered-table-cell/>
          <table:table-cell office:value-type="float" office:value="1647213.6" table:style-name="ce20">
            <text:p>1647213,6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0277</text:p>
          </table:table-cell>
          <table:covered-table-cell/>
          <table:table-cell office:value-type="float" office:value="1689614.57" table:style-name="ce20">
            <text:p>1689614,5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5:9785</text:p>
          </table:table-cell>
          <table:covered-table-cell/>
          <table:table-cell office:value-type="float" office:value="1627956.35" table:style-name="ce20">
            <text:p>1627956,3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6:0100004:207</text:p>
          </table:table-cell>
          <table:covered-table-cell/>
          <table:table-cell office:value-type="float" office:value="1168825.1399999999" table:style-name="ce20">
            <text:p>1168825,1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3700007:245</text:p>
          </table:table-cell>
          <table:covered-table-cell/>
          <table:table-cell office:value-type="float" office:value="588191.17000000004" table:style-name="ce20">
            <text:p>588191,1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3700007:246</text:p>
          </table:table-cell>
          <table:covered-table-cell/>
          <table:table-cell office:value-type="float" office:value="2663403.7599999998" table:style-name="ce20">
            <text:p>2663403,7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210001:421</text:p>
          </table:table-cell>
          <table:covered-table-cell/>
          <table:table-cell office:value-type="float" office:value="744069.17" table:style-name="ce20">
            <text:p>744069,1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560014:79</text:p>
          </table:table-cell>
          <table:covered-table-cell/>
          <table:table-cell office:value-type="float" office:value="372294.72" table:style-name="ce20">
            <text:p>372294,7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740011:321</text:p>
          </table:table-cell>
          <table:covered-table-cell/>
          <table:table-cell office:value-type="float" office:value="579575.68000000005" table:style-name="ce20">
            <text:p>579575,6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740011:322</text:p>
          </table:table-cell>
          <table:covered-table-cell/>
          <table:table-cell office:value-type="float" office:value="1025286.1" table:style-name="ce20">
            <text:p>1025286,1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300015:23</text:p>
          </table:table-cell>
          <table:covered-table-cell/>
          <table:table-cell office:value-type="float" office:value="15817987.359999999" table:style-name="ce20">
            <text:p>15817987,3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200004:119</text:p>
          </table:table-cell>
          <table:covered-table-cell/>
          <table:table-cell office:value-type="float" office:value="703400.65" table:style-name="ce20">
            <text:p>703400,6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200004:365</text:p>
          </table:table-cell>
          <table:covered-table-cell/>
          <table:table-cell office:value-type="float" office:value="3560320.49" table:style-name="ce20">
            <text:p>3560320,4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25:43</text:p>
          </table:table-cell>
          <table:covered-table-cell/>
          <table:table-cell office:value-type="float" office:value="2987273.64" table:style-name="ce20">
            <text:p>2987273,6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7:2377</text:p>
          </table:table-cell>
          <table:covered-table-cell/>
          <table:table-cell office:value-type="float" office:value="345264.64000000001" table:style-name="ce20">
            <text:p>345264,6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46000:369</text:p>
          </table:table-cell>
          <table:covered-table-cell/>
          <table:table-cell office:value-type="float" office:value="618538.49" table:style-name="ce20">
            <text:p>618538,4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4700002:368</text:p>
          </table:table-cell>
          <table:covered-table-cell/>
          <table:table-cell office:value-type="float" office:value="261387.9" table:style-name="ce20">
            <text:p>261387,9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4700003:268</text:p>
          </table:table-cell>
          <table:covered-table-cell/>
          <table:table-cell office:value-type="float" office:value="338001.6" table:style-name="ce20">
            <text:p>338001,6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6100001:27</text:p>
          </table:table-cell>
          <table:covered-table-cell/>
          <table:table-cell office:value-type="float" office:value="240035.17" table:style-name="ce20">
            <text:p>240035,1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603:3653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3770</text:p>
          </table:table-cell>
          <table:covered-table-cell/>
          <table:table-cell office:value-type="float" office:value="1570818.45" table:style-name="ce20">
            <text:p>1570818,4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4043:1585</text:p>
          </table:table-cell>
          <table:covered-table-cell/>
          <table:table-cell office:value-type="float" office:value="336120.7" table:style-name="ce20">
            <text:p>336120,7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4043:1586</text:p>
          </table:table-cell>
          <table:covered-table-cell/>
          <table:table-cell office:value-type="float" office:value="363018.4" table:style-name="ce20">
            <text:p>363018,4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04:3668</text:p>
          </table:table-cell>
          <table:covered-table-cell/>
          <table:table-cell office:value-type="float" office:value="500958.64" table:style-name="ce20">
            <text:p>500958,6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6028:8543</text:p>
          </table:table-cell>
          <table:covered-table-cell/>
          <table:table-cell office:value-type="float" office:value="519821.52" table:style-name="ce20">
            <text:p>519821,5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2002:164</text:p>
          </table:table-cell>
          <table:covered-table-cell/>
          <table:table-cell office:value-type="float" office:value="952988.87" table:style-name="ce20">
            <text:p>952988,8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18001:1918</text:p>
          </table:table-cell>
          <table:covered-table-cell/>
          <table:table-cell office:value-type="float" office:value="2237069.64" table:style-name="ce20">
            <text:p>2237069,6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08:1301</text:p>
          </table:table-cell>
          <table:covered-table-cell/>
          <table:table-cell office:value-type="float" office:value="3055469.18" table:style-name="ce20">
            <text:p>3055469,1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8079:20952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10004:473</text:p>
          </table:table-cell>
          <table:covered-table-cell/>
          <table:table-cell office:value-type="float" office:value="11244357.66" table:style-name="ce20">
            <text:p>11244357,6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0019:6437</text:p>
          </table:table-cell>
          <table:covered-table-cell/>
          <table:table-cell office:value-type="float" office:value="2961049.67" table:style-name="ce20">
            <text:p>2961049,6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86:20363</text:p>
          </table:table-cell>
          <table:covered-table-cell/>
          <table:table-cell office:value-type="float" office:value="268669.31" table:style-name="ce20">
            <text:p>268669,31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5020:338</text:p>
          </table:table-cell>
          <table:covered-table-cell/>
          <table:table-cell office:value-type="float" office:value="5883748.4100000001" table:style-name="ce20">
            <text:p>5883748,41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2001:2385</text:p>
          </table:table-cell>
          <table:covered-table-cell/>
          <table:table-cell office:value-type="float" office:value="363018.4" table:style-name="ce20">
            <text:p>363018,4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2019:5139</text:p>
          </table:table-cell>
          <table:covered-table-cell/>
          <table:table-cell office:value-type="float" office:value="1450049.75" table:style-name="ce20">
            <text:p>1450049,7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2019:5140</text:p>
          </table:table-cell>
          <table:covered-table-cell/>
          <table:table-cell office:value-type="float" office:value="1348505.65" table:style-name="ce20">
            <text:p>1348505,6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5056:10670</text:p>
          </table:table-cell>
          <table:covered-table-cell/>
          <table:table-cell office:value-type="float" office:value="2870253.98" table:style-name="ce20">
            <text:p>2870253,9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5056:10671</text:p>
          </table:table-cell>
          <table:covered-table-cell/>
          <table:table-cell office:value-type="float" office:value="2197044.54" table:style-name="ce20">
            <text:p>2197044,5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6026:5838</text:p>
          </table:table-cell>
          <table:covered-table-cell/>
          <table:table-cell office:value-type="float" office:value="182913.26" table:style-name="ce20">
            <text:p>182913,2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6048:86</text:p>
          </table:table-cell>
          <table:covered-table-cell/>
          <table:table-cell office:value-type="float" office:value="36931.75" table:style-name="ce20">
            <text:p>36931,7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7019:299</text:p>
          </table:table-cell>
          <table:covered-table-cell/>
          <table:table-cell office:value-type="float" office:value="2052342.93" table:style-name="ce20">
            <text:p>2052342,9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7020:223</text:p>
          </table:table-cell>
          <table:covered-table-cell/>
          <table:table-cell office:value-type="float" office:value="26410.43" table:style-name="ce20">
            <text:p>26410,4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8001:34602</text:p>
          </table:table-cell>
          <table:covered-table-cell/>
          <table:table-cell office:value-type="float" office:value="306790.90000000002" table:style-name="ce20">
            <text:p>306790,9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6001:626</text:p>
          </table:table-cell>
          <table:covered-table-cell/>
          <table:table-cell office:value-type="float" office:value="99360107.760000005" table:style-name="ce20">
            <text:p>99360107,7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11:596</text:p>
          </table:table-cell>
          <table:covered-table-cell/>
          <table:table-cell office:value-type="float" office:value="1106238.58" table:style-name="ce20">
            <text:p>1106238,5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6017:1629</text:p>
          </table:table-cell>
          <table:covered-table-cell/>
          <table:table-cell office:value-type="float" office:value="181650.44" table:style-name="ce20">
            <text:p>181650,4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6018:1390</text:p>
          </table:table-cell>
          <table:covered-table-cell/>
          <table:table-cell office:value-type="float" office:value="3300321.65" table:style-name="ce20">
            <text:p>3300321,6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6018:1391</text:p>
          </table:table-cell>
          <table:covered-table-cell/>
          <table:table-cell office:value-type="float" office:value="21637513.66" table:style-name="ce20">
            <text:p>21637513,6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6018:1393</text:p>
          </table:table-cell>
          <table:covered-table-cell/>
          <table:table-cell office:value-type="float" office:value="3546861.68" table:style-name="ce20">
            <text:p>3546861,6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6018:1396</text:p>
          </table:table-cell>
          <table:covered-table-cell/>
          <table:table-cell office:value-type="float" office:value="2840389.82" table:style-name="ce20">
            <text:p>2840389,8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6018:1397</text:p>
          </table:table-cell>
          <table:covered-table-cell/>
          <table:table-cell office:value-type="float" office:value="1661555.53" table:style-name="ce20">
            <text:p>1661555,5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6018:3030</text:p>
          </table:table-cell>
          <table:covered-table-cell/>
          <table:table-cell office:value-type="float" office:value="1566254.34" table:style-name="ce20">
            <text:p>1566254,3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6018:3031</text:p>
          </table:table-cell>
          <table:covered-table-cell/>
          <table:table-cell office:value-type="float" office:value="1060743.6799999999" table:style-name="ce20">
            <text:p>1060743,6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6018:3032</text:p>
          </table:table-cell>
          <table:covered-table-cell/>
          <table:table-cell office:value-type="float" office:value="950940.14" table:style-name="ce20">
            <text:p>950940,1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6018:3033</text:p>
          </table:table-cell>
          <table:covered-table-cell/>
          <table:table-cell office:value-type="float" office:value="1373580.2" table:style-name="ce20">
            <text:p>1373580,2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6018:3034</text:p>
          </table:table-cell>
          <table:covered-table-cell/>
          <table:table-cell office:value-type="float" office:value="352200.05" table:style-name="ce20">
            <text:p>352200,0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606026:1418</text:p>
          </table:table-cell>
          <table:covered-table-cell/>
          <table:table-cell office:value-type="float" office:value="203686.48" table:style-name="ce22">
            <text:p>203686,4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7">
            <text:p>17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3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5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2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3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4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000000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1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29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1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5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7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8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2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2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2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2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2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2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2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2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2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2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2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2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2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2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2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2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25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0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29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57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32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32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600003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80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4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24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00000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7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3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3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3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3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3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3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4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601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601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601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7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7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701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701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601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34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2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2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2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2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2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2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2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2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2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2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2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2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2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4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5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200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620000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62000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620000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6200001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20000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200001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20000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200001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200001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20000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20000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1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1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200001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200001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20000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200001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6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3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3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3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3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3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3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3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3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3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300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30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300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6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6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6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6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6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6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6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6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6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0100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0100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1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2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100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59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7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7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01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01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01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01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01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01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01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01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01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01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01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01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01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01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01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01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01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01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01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01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01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01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01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01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01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01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01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01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01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01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01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01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01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01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01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01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01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01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01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01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01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01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01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01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01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01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01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01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01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01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01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01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01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01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01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01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01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01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01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01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01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01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01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01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01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01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01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01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01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73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03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04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041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1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1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1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1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1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1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1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1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1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1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1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1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1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11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1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1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1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1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1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1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1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1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1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1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1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1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1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1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1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1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1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1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1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1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1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1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1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1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1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1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1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1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1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1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1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1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1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1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1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1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1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10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0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0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02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02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02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02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02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02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102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02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102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102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102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4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702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170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170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20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20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2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21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2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65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65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00000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00000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00000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000000:6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1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101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2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6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3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54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7500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8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8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8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1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1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1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1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1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000000:28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2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305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5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603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160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106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106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106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106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106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107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2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4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4002:7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4002:7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01:6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18:6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9016: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1000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1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3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4019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50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5009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13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3013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1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1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102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102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20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20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2019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2019: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2024: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2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2026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4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49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5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53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5056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5056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60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6002:9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6002:9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6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18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18:7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18:7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18:7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7018:7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7018:7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7018:7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7018:7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702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702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7022:10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8001:34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8001:34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8001:34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8001:34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8001:34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8001:34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8001:34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8001:34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8001:34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13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1302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14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15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1501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15015: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1501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150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15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21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1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1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1:15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2001:30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4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4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6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6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1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21">
            <text:p>529</text:p>
          </table:table-cell>
          <table:table-cell office:value-type="string" table:number-columns-spanned="3" table:number-rows-spanned="1" table:style-name="ce2">
            <text:p>36:34:0606018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CF8329DAADBB370C3A469E70335231958A682EE7F0DDBFCCD24D5E8B878DE7AB27F9B435CBBC21E9D59A3D48348C60A550CE39A4FEF9736AC956AA6BCC05C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31T09:39:53Z</meta:creation-date>
    <dc:date>2023-07-31T09:39:53Z</dc:date>
  </office:meta>
</office:document-meta>
</file>